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66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/>
      <style:text-properties fo:hyphenate="true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vertical-align="auto"/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style:vertical-align="auto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vertical-align="auto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vertical-align="auto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style:vertical-align="auto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/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/>
      <style:text-properties fo:hyphenate="true"/>
    </style:style>
    <style:style style:name="T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style:vertical-align="auto"/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5" style:parent-style-name="Normalny" style:family="paragraph">
      <style:paragraph-properties fo:widows="2" fo:orphans="2" style:vertical-align="auto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style:vertical-align="auto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style:vertical-align="auto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style:vertical-align="auto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style:vertical-align="auto"/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style:vertical-align="auto"/>
      <style:text-properties fo:hyphenate="true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5" style:parent-style-name="Normalny" style:family="paragraph">
      <style:paragraph-properties fo:widows="2" fo:orphans="2" style:vertical-align="auto"/>
      <style:text-properties fo:hyphenate="true"/>
    </style:style>
    <style:style style:name="T2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23" style:parent-style-name="Normalny" style:family="paragraph">
      <style:paragraph-properties fo:widows="2" fo:orphans="2" style:vertical-align="auto"/>
      <style:text-properties fo:hyphenate="true"/>
    </style:style>
    <style:style style:name="T2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49" style:parent-style-name="Normalny" style:family="paragraph">
      <style:paragraph-properties fo:widows="2" fo:orphans="2" style:vertical-align="auto"/>
      <style:text-properties fo:hyphenate="true"/>
    </style:style>
    <style:style style:name="T250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style:vertical-align="auto"/>
      <style:text-properties fo:hyphenate="true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55" style:parent-style-name="Normalny" style:family="paragraph">
      <style:paragraph-properties fo:widows="2" fo:orphans="2" style:vertical-align="auto"/>
      <style:text-properties fo:hyphenate="true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7" style:parent-style-name="Normalny" style:family="paragraph">
      <style:paragraph-properties fo:widows="2" fo:orphans="2" style:vertical-align="auto"/>
      <style:text-properties fo:hyphenate="true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89" style:parent-style-name="Normalny" style:family="paragraph">
      <style:paragraph-properties fo:widows="2" fo:orphans="2" style:vertical-align="auto"/>
      <style:text-properties fo:hyphenate="true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02" style:parent-style-name="Normalny" style:family="paragraph">
      <style:paragraph-properties fo:widows="2" fo:orphans="2" style:vertical-align="auto"/>
      <style:text-properties fo:hyphenate="true"/>
    </style:style>
    <style:style style:name="T3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 style:vertical-align="auto"/>
      <style:text-properties fo:hyphenate="true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14" style:parent-style-name="Normalny" style:family="paragraph">
      <style:paragraph-properties fo:widows="2" fo:orphans="2" style:vertical-align="auto"/>
      <style:text-properties fo:hyphenate="true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20" style:parent-style-name="Normalny" style:family="paragraph">
      <style:paragraph-properties fo:widows="2" fo:orphans="2" style:vertical-align="auto"/>
      <style:text-properties fo:hyphenate="true"/>
    </style:style>
    <style:style style:name="T3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34" style:parent-style-name="Normalny" style:family="paragraph">
      <style:paragraph-properties fo:widows="2" fo:orphans="2" style:vertical-align="auto"/>
      <style:text-properties fo:hyphenate="true"/>
    </style:style>
    <style:style style:name="T3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40" style:parent-style-name="Normalny" style:family="paragraph">
      <style:paragraph-properties fo:widows="2" fo:orphans="2" style:vertical-align="auto"/>
      <style:text-properties fo:hyphenate="true"/>
    </style:style>
    <style:style style:name="T3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56" style:parent-style-name="Normalny" style:family="paragraph">
      <style:paragraph-properties fo:widows="2" fo:orphans="2" style:vertical-align="auto"/>
      <style:text-properties fo:hyphenate="true"/>
    </style:style>
    <style:style style:name="T3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62" style:parent-style-name="Normalny" style:family="paragraph">
      <style:paragraph-properties fo:widows="2" fo:orphans="2" style:vertical-align="auto"/>
      <style:text-properties fo:hyphenate="true"/>
    </style:style>
    <style:style style:name="T3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76" style:parent-style-name="Normalny" style:family="paragraph">
      <style:paragraph-properties fo:widows="2" fo:orphans="2" style:vertical-align="auto"/>
      <style:text-properties fo:hyphenate="true"/>
    </style:style>
    <style:style style:name="T3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78" style:parent-style-name="Normalny" style:family="paragraph">
      <style:paragraph-properties fo:widows="2" fo:orphans="2" style:vertical-align="auto"/>
      <style:text-properties fo:hyphenate="true"/>
    </style:style>
    <style:style style:name="T3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4" style:parent-style-name="Normalny" style:family="paragraph">
      <style:paragraph-properties fo:widows="2" fo:orphans="2" style:vertical-align="auto"/>
      <style:text-properties fo:hyphenate="true"/>
    </style:style>
    <style:style style:name="T395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396" style:parent-style-name="Normalny" style:family="paragraph">
      <style:paragraph-properties fo:widows="2" fo:orphans="2" style:vertical-align="auto"/>
      <style:text-properties fo:hyphenate="true"/>
    </style:style>
    <style:style style:name="T3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04" style:parent-style-name="Normalny" style:family="paragraph">
      <style:paragraph-properties fo:widows="2" fo:orphans="2" style:vertical-align="auto"/>
      <style:text-properties fo:hyphenate="true"/>
    </style:style>
    <style:style style:name="T4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style:vertical-align="auto"/>
      <style:text-properties fo:hyphenate="true"/>
    </style:style>
    <style:style style:name="T4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1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5" style:parent-style-name="Normalny" style:family="paragraph">
      <style:paragraph-properties fo:widows="2" fo:orphans="2" style:vertical-align="auto"/>
      <style:text-properties fo:hyphenate="true"/>
    </style:style>
    <style:style style:name="T4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18" style:parent-style-name="Normalny" style:family="paragraph">
      <style:paragraph-properties fo:widows="2" fo:orphans="2" style:vertical-align="auto"/>
      <style:text-properties fo:hyphenate="true"/>
    </style:style>
    <style:style style:name="T4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26" style:parent-style-name="Normalny" style:family="paragraph">
      <style:paragraph-properties fo:widows="2" fo:orphans="2" style:vertical-align="auto"/>
      <style:text-properties fo:hyphenate="true"/>
    </style:style>
    <style:style style:name="T4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30" style:parent-style-name="Normalny" style:family="paragraph">
      <style:paragraph-properties fo:widows="2" fo:orphans="2" style:vertical-align="auto"/>
      <style:text-properties fo:hyphenate="true"/>
    </style:style>
    <style:style style:name="T4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P4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38" style:parent-style-name="Normalny" style:family="paragraph">
      <style:paragraph-properties fo:widows="2" fo:orphans="2" style:vertical-align="auto"/>
      <style:text-properties fo:hyphenate="true"/>
    </style:style>
    <style:style style:name="T4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41" style:parent-style-name="Normalny" style:family="paragraph">
      <style:paragraph-properties fo:widows="2" fo:orphans="2" style:vertical-align="auto"/>
      <style:text-properties fo:hyphenate="true"/>
    </style:style>
    <style:style style:name="T4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64" style:parent-style-name="Normalny" style:family="paragraph">
      <style:paragraph-properties fo:widows="2" fo:orphans="2" style:vertical-align="auto"/>
      <style:text-properties fo:hyphenate="true"/>
    </style:style>
    <style:style style:name="T4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87" style:parent-style-name="Normalny" style:family="paragraph">
      <style:paragraph-properties fo:widows="2" fo:orphans="2" style:vertical-align="auto"/>
      <style:text-properties fo:hyphenate="true"/>
    </style:style>
    <style:style style:name="T4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95" style:parent-style-name="Normalny" style:family="paragraph">
      <style:paragraph-properties fo:widows="2" fo:orphans="2" style:vertical-align="auto"/>
      <style:text-properties fo:hyphenate="true"/>
    </style:style>
    <style:style style:name="T4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olumn504" style:family="table-column">
      <style:table-column-properties style:column-width="0.7062in"/>
    </style:style>
    <style:style style:name="TableColumn505" style:family="table-column">
      <style:table-column-properties style:column-width="0.7055in"/>
    </style:style>
    <style:style style:name="Table503" style:family="table">
      <style:table-properties style:width="1.4118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1" style:parent-style-name="Normalny" style:family="paragraph">
      <style:paragraph-properties fo:widows="2" fo:orphans="2" style:vertical-align="auto"/>
      <style:text-properties fo:hyphenate="true"/>
    </style:style>
    <style:style style:name="T5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75" style:parent-style-name="Normalny" style:family="paragraph">
      <style:paragraph-properties fo:widows="2" fo:orphans="2" style:vertical-align="auto"/>
      <style:text-properties fo:hyphenate="true"/>
    </style:style>
    <style:style style:name="T5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8" style:parent-style-name="Normalny" style:family="paragraph">
      <style:paragraph-properties fo:widows="2" fo:orphans="2" style:vertical-align="auto"/>
      <style:text-properties fo:hyphenate="true"/>
    </style:style>
    <style:style style:name="T5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0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6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3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33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6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637" style:family="table-column">
      <style:table-column-properties style:column-width="0.5777in"/>
    </style:style>
    <style:style style:name="TableColumn638" style:family="table-column">
      <style:table-column-properties style:column-width="0.125in"/>
    </style:style>
    <style:style style:name="TableColumn639" style:family="table-column">
      <style:table-column-properties style:column-width="0.5791in"/>
    </style:style>
    <style:style style:name="TableColumn640" style:family="table-column">
      <style:table-column-properties style:column-width="5.4729in"/>
    </style:style>
    <style:style style:name="Table636" style:family="table">
      <style:table-properties style:width="6.7548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style:vertical-align="middle" fo:padding-top="0.0104in" fo:padding-left="0.0104in" fo:padding-bottom="0.0104in" fo:padding-right="0.0104in"/>
    </style:style>
    <style:style style:name="P643" style:parent-style-name="Normalny" style:family="paragraph">
      <style:paragraph-properties fo:widows="2" fo:orphans="2" style:vertical-align="auto"/>
      <style:text-properties fo:hyphenate="true"/>
    </style:style>
    <style:style style:name="T6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ableCell645" style:family="table-cell">
      <style:table-cell-properties fo:border="none" style:vertical-align="middle" fo:padding-top="0.0104in" fo:padding-left="0.0104in" fo:padding-bottom="0.0104in" fo:padding-right="0.0104in"/>
    </style:style>
    <style:style style:name="P6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47" style:family="table-cell">
      <style:table-cell-properties fo:border="none" style:vertical-align="middle" fo:padding-top="0.0104in" fo:padding-left="0.0104in" fo:padding-bottom="0.0104in" fo:padding-right="0.0104in"/>
    </style:style>
    <style:style style:name="P648" style:parent-style-name="Normalny" style:family="paragraph">
      <style:paragraph-properties fo:widows="2" fo:orphans="2" style:vertical-align="auto"/>
      <style:text-properties fo:hyphenate="true"/>
    </style:style>
    <style:style style:name="T6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ableCell650" style:family="table-cell">
      <style:table-cell-properties fo:border="none" style:vertical-align="middle" fo:padding-top="0.0104in" fo:padding-left="0.0104in" fo:padding-bottom="0.0104in" fo:padding-right="0.0104in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2" style:parent-style-name="Normalny" style:family="paragraph">
      <style:paragraph-properties fo:widows="2" fo:orphans="2" style:vertical-align="auto"/>
      <style:text-properties fo:hyphenate="true"/>
    </style:style>
    <style:style style:name="T6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5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6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ableColumn683" style:family="table-column">
      <style:table-column-properties style:column-width="0.7152in"/>
    </style:style>
    <style:style style:name="TableColumn684" style:family="table-column">
      <style:table-column-properties style:column-width="0.7055in"/>
    </style:style>
    <style:style style:name="Table682" style:family="table">
      <style:table-properties style:width="1.4208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00" style:parent-style-name="Normalny" style:family="paragraph">
      <style:paragraph-properties fo:widows="2" fo:orphans="2" style:vertical-align="auto" fo:margin-bottom="0.1666in"/>
      <style:text-properties fo:hyphenate="true"/>
    </style:style>
    <style:style style:name="T7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olumn705" style:family="table-column">
      <style:table-column-properties style:column-width="0.5763in"/>
    </style:style>
    <style:style style:name="TableColumn706" style:family="table-column">
      <style:table-column-properties style:column-width="0.125in"/>
    </style:style>
    <style:style style:name="TableColumn707" style:family="table-column">
      <style:table-column-properties style:column-width="0.5791in"/>
    </style:style>
    <style:style style:name="TableColumn708" style:family="table-column">
      <style:table-column-properties style:column-width="5.4743in"/>
    </style:style>
    <style:style style:name="Table704" style:family="table">
      <style:table-properties style:width="6.7548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none" style:vertical-align="middle" fo:padding-top="0.0104in" fo:padding-left="0.0104in" fo:padding-bottom="0.0104in" fo:padding-right="0.0104in"/>
    </style:style>
    <style:style style:name="P711" style:parent-style-name="Normalny" style:family="paragraph">
      <style:paragraph-properties fo:widows="2" fo:orphans="2" style:vertical-align="auto"/>
      <style:text-properties fo:hyphenate="true"/>
    </style:style>
    <style:style style:name="T7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ableCell713" style:family="table-cell">
      <style:table-cell-properties fo:border="none" style:vertical-align="middle" fo:padding-top="0.0104in" fo:padding-left="0.0104in" fo:padding-bottom="0.0104in" fo:padding-right="0.0104in"/>
    </style:style>
    <style:style style:name="P71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15" style:family="table-cell">
      <style:table-cell-properties fo:border="none" style:vertical-align="middle" fo:padding-top="0.0104in" fo:padding-left="0.0104in" fo:padding-bottom="0.0104in" fo:padding-right="0.0104in"/>
    </style:style>
    <style:style style:name="P716" style:parent-style-name="Normalny" style:family="paragraph">
      <style:paragraph-properties fo:widows="2" fo:orphans="2" style:vertical-align="auto"/>
      <style:text-properties fo:hyphenate="true"/>
    </style:style>
    <style:style style:name="T7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ableCell718" style:family="table-cell">
      <style:table-cell-properties fo:border="none" style:vertical-align="middle" fo:padding-top="0.0104in" fo:padding-left="0.0104in" fo:padding-bottom="0.0104in" fo:padding-right="0.0104in"/>
    </style:style>
    <style:style style:name="P7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20" style:parent-style-name="Normalny" style:family="paragraph">
      <style:paragraph-properties fo:widows="2" fo:orphans="2" style:vertical-align="auto"/>
      <style:text-properties fo:hyphenate="true"/>
    </style:style>
    <style:style style:name="T7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2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7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ableColumn755" style:family="table-column">
      <style:table-column-properties style:column-width="0.7152in"/>
    </style:style>
    <style:style style:name="TableColumn756" style:family="table-column">
      <style:table-column-properties style:column-width="0.7055in"/>
    </style:style>
    <style:style style:name="Table754" style:family="table">
      <style:table-properties style:width="1.4208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72" style:parent-style-name="Normalny" style:family="paragraph">
      <style:paragraph-properties fo:widows="2" fo:orphans="2" style:vertical-align="auto" fo:margin-bottom="0.1666in"/>
      <style:text-properties fo:hyphenate="true"/>
    </style:style>
    <style:style style:name="T7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76" style:parent-style-name="Normalny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77" style:parent-style-name="Normalny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779" style:family="table-column">
      <style:table-column-properties style:column-width="0.0666in"/>
    </style:style>
    <style:style style:name="Table778" style:family="table">
      <style:table-properties style:width="0.0666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none" style:vertical-align="middle" fo:padding-top="0.0104in" fo:padding-left="0.0104in" fo:padding-bottom="0.0104in" fo:padding-right="0.0104in"/>
    </style:style>
    <style:style style:name="P7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83" style:parent-style-name="Normalny" style:family="paragraph">
      <style:paragraph-properties fo:widows="2" fo:orphans="2" fo:border-top="none" fo:border-left="none" fo:border-bottom="0.0104in solid #000000" fo:border-right="none" fo:padding="0in" style:shadow="none" style:vertical-align="auto"/>
      <style:text-properties fo:hyphenate="true"/>
    </style:style>
  </office:automatic-styles>
  <office:body>
    <office:text text:use-soft-page-breaks="true">
      <text:p text:style-name="P1">Ogłoszenie nr 601343-N-2020 z dnia 2020-10-22 r.<text:s/></text:p>
      <text:p text:style-name="P2">Gmina Łaziska: Przebudowa dróg wewnętrznych w miejscowości Kamień<text:line-break/>OGŁOSZENIE O ZAMÓWIENIU - Roboty budowlane<text:s/></text:p>
      <text:p text:style-name="P3"><text:span text:style-name="T4">Zamieszczanie ogłoszenia:</text:span><text:span text:style-name="T5"><text:s/>Zamieszczanie obowiązkowe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</text:span><text:span text:style-name="T11">j</text:span><text:span text:style-name="T12">skiej<text:s/></text:span></text:p>
      <text:p text:style-name="P13">Nie<text:s/></text:p>
      <text:p text:style-name="P14"><text:span text:style-name="T15"><text:line-break/></text:span><text:span text:style-name="T16">Nazwa projektu lub programu</text:span><text:span text:style-name="T17"><text:s/></text:span><text:span text:style-name="T18"><text:line-break/></text:span></text:p>
      <text:p text:style-name="P19"><text:span text:style-name="T20">O zamówienie mogą ubiegać się wyłącznie zakłady pracy chronionej oraz wykonawcy, kt</text:span><text:span text:style-name="T21">ó</text:span><text:span text:style-name="T22">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3">Nie<text:s/></text:p>
      <text:p text:style-name="P24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5"><text:span text:style-name="T26">SEKCJA I: ZAMAWIAJĄCY</text:span><text:span text:style-name="T27"><text:s/></text:span></text:p>
      <text:p text:style-name="P28"><text:span text:style-name="T29">Postępowanie przeprowadza centralny zamawiający<text:s/></text:span></text:p>
      <text:p text:style-name="P30">Nie<text:s/></text:p>
      <text:p text:style-name="P31"><text:span text:style-name="T32">Postępowanie przeprowadza podmiot, któremu zamawiający powierzył/powierzyli przepr</text:span><text:span text:style-name="T33">o</text:span><text:span text:style-name="T34">wadzenie postępowania<text:s/></text:span></text:p>
      <text:p text:style-name="P35">Nie<text:s/></text:p>
      <text:p text:style-name="P36"><text:span text:style-name="T37">Informacje na temat podmiotu któremu zamawiający powierzył/powierzyli prowadzenie p</text:span><text:span text:style-name="T38">o</text:span><text:span text:style-name="T39">stępowania:</text:span><text:span text:style-name="T40"><text:s/></text:span><text:span text:style-name="T41"><text:line-break/></text:span><text:span text:style-name="T42">Postępowanie jest przeprowadzane wspólnie przez zamawiających</text:span><text:span text:style-name="T43"><text:s/></text:span></text:p>
      <text:p text:style-name="P44">Nie<text:s/></text:p>
      <text:p text:style-name="P45"><text:span text:style-name="T46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7"><text:line-break/></text:span><text:span text:style-name="T48"><text:line-break/></text:span><text:span text:style-name="T49">Postępowanie jest przeprowadzane wspólnie z zamawiającymi z innych państw członkowskich Unii Europejskiej<text:s/></text:span></text:p>
      <text:p text:style-name="P50">Nie<text:s/></text:p>
      <text:p text:style-name="P51"><text:span text:style-name="T52">W przypadku przeprowadzania postępowania wspólnie z zamawiającymi z innych państw członkowskich Unii Europejskiej – mające zastosowanie krajowe prawo zamówień public</text:span><text:span text:style-name="T53">z</text:span><text:span text:style-name="T54">nych:</text:span><text:span text:style-name="T55"><text:s/></text:span><text:span text:style-name="T56"><text:line-break/></text:span><text:span text:style-name="T57">Informacje dodatkowe:</text:span><text:span text:style-name="T58"><text:s/></text:span></text:p>
      <text:p text:style-name="P59"><text:span text:style-name="T60">I. 1) NAZWA I ADRES:<text:s/></text:span><text:span text:style-name="T61">Gmina Łaziska, krajowy numer identyfikacyjny 43101963200000, ul. Łaziska  76 , 24-335  Łaziska, woj. lubelskie, państwo Polska, tel. 81 827 69 20, e-mail rgs@gminalaziska.pl, faks 81 827 69 36.<text:s/></text:span><text:span text:style-name="T62"><text:line-break/>Adres strony internetowej (URL): www.gminalaziska.pl<text:s/></text:span><text:span text:style-name="T63"><text:line-break/>Adres profilu nabywcy:<text:s/></text:span><text:span text:style-name="T64"><text:line-break/>Adres strony internetowej pod którym można uzyskać dostęp do narzędzi i urządzeń lub formatów plików, które nie są ogólnie dostępne<text:s/></text:span></text:p>
      <text:p text:style-name="P65"><text:span text:style-name="T66">I. 2) RODZAJ ZAMAWIAJĄCEGO:<text:s/></text:span><text:span text:style-name="T67">Administracja samorządowa<text:s/></text:span><text:span text:style-name="T68"><text:line-break/></text:span></text:p>
      <text:p text:style-name="P69"><text:span text:style-name="T70">I.3) WSPÓLNE UDZIELANIE ZAMÓWIENIA<text:s/></text:span><text:span text:style-name="T71">(jeżeli dotyczy)</text:span><text:span text:style-name="T72">:<text:s/></text:span></text:p>
      <text:p text:style-name="P73"><text:span text:style-name="T74">Podział obowiązków między zamawiającymi w przypadku wspólnego przeprowadzania postęp</text:span><text:span text:style-name="T75">o</text:span><text:span text:style-name="T76">wania, w tym w przypadku wspólnego przeprowadzania postępowania z zamawiającymi z innych państw członkowskich Unii Europejskiej (który z zamawiających jest odpowiedzialny za przepr</text:span><text:span text:style-name="T77">o</text:span><text:span text:style-name="T78">wadzenie postępowania, czy i w jakim zakresie za przeprowadzenie postępowania odpowiadają pozostali zamawiający, czy zamówienie będzie udzielane przez każdego z zamawiających indyw</text:span><text:span text:style-name="T79">i</text:span><text:span text:style-name="T80">dualnie, czy zamówienie zostanie udzielone w imieniu i na rzecz pozostałych zamawiających):<text:s/></text:span><text:span text:style-name="T81"><text:line-break/></text:span></text:p>
      <text:p text:style-name="P82"><text:span text:style-name="T83">I.4) KOMUNIKACJA:<text:s/></text:span><text:span text:style-name="T84"><text:line-break/></text:span><text:span text:style-name="T85">Nieograniczony, pełny i bezpośredni dostęp do dokumentów z postępowania można uzyskać pod adresem (URL)</text:span><text:span text:style-name="T86"><text:s/></text:span></text:p>
      <text:p text:style-name="P87">Tak<text:s/><text:line-break/>www.gminalaziska.pl<text:s/></text:p>
      <text:p text:style-name="P88"><text:span text:style-name="T89"><text:line-break/></text:span><text:span text:style-name="T90">Adres strony internetowej, na której zamieszczona będzie specyfikacja istotnych warunków zamówienia<text:s/></text:span></text:p>
      <text:p text:style-name="P91">Tak<text:s/><text:line-break/>www.gminalaziska.pl<text:s/></text:p>
      <text:p text:style-name="P92"><text:span text:style-name="T93"><text:line-break/></text:span><text:span text:style-name="T94">Dostęp do dokumentów z postępowania jest ograniczony - więcej informacji można uzyskać pod adresem<text:s/></text:span></text:p>
      <text:p text:style-name="P95">Nie<text:s/><text:line-break/></text:p>
      <text:p text:style-name="P96"><text:span text:style-name="T97"><text:line-break/></text:span><text:span text:style-name="T98">Oferty lub wnioski o dopuszczenie do udziału w postępowaniu należy przesyłać:</text:span><text:span text:style-name="T99"><text:s/></text:span><text:span text:style-name="T100"><text:line-break/></text:span><text:span text:style-name="T101">Elektronicznie</text:span><text:span text:style-name="T102"><text:s/></text:span></text:p>
      <text:p text:style-name="P103">Nie<text:s/><text:line-break/>adres<text:s/><text:line-break/></text:p>
      <text:p text:style-name="P104"/>
      <text:p text:style-name="P105"><text:span text:style-name="T106">Dopuszczone jest przesłanie ofert lub wniosków o dopuszczenie do udziału w postępowaniu w inny sposób:</text:span><text:span text:style-name="T107"><text:s/></text:span><text:span text:style-name="T108"><text:line-break/>Nie<text:s/></text:span><text:span text:style-name="T109"><text:line-break/>Inny sposób:<text:s/></text:span><text:span text:style-name="T110"><text:line-break/></text:span><text:span text:style-name="T111"><text:line-break/></text:span><text:span text:style-name="T112">Wymagane jest przesłanie ofert lub wniosków o dopuszczenie do udziału w postępowaniu w inny sposób:</text:span><text:span text:style-name="T113"><text:s/></text:span><text:span text:style-name="T114"><text:line-break/>Tak<text:s/></text:span><text:span text:style-name="T115"><text:line-break/>Inny sposób:<text:s/></text:span><text:span text:style-name="T116"><text:line-break/>Ofertę – składa się, pod rygorem nieważności w formie pisemnej, oddzielnie dla każdej części z</text:span><text:span text:style-name="T117">a</text:span><text:span text:style-name="T118">mówienia<text:s/></text:span><text:span text:style-name="T119"><text:line-break/>Adres:<text:s/></text:span><text:span text:style-name="T120"><text:line-break/>Urząd Gminy w Łaziskach, Łaziska 76, 24-335 Łaziska, pokój nr 19<text:s/></text:span></text:p>
      <text:p text:style-name="P121"><text:span text:style-name="T122"><text:line-break/></text:span><text:span text:style-name="T123">Komunikacja elektroniczna wymaga korzystania z narzędzi i urządzeń lub formatów plików, które nie są ogólnie dostępne</text:span><text:span text:style-name="T124"><text:s/></text:span></text:p>
      <text:p text:style-name="P125"><text:span text:style-name="T126">Nie<text:s/></text:span><text:span text:style-name="T127"><text:line-break/>Nieograniczony, pełny, bezpośredni i bezpłatny dostęp do tych narzędzi można uzyskać pod adr</text:span><text:span text:style-name="T128">e</text:span><text:span text:style-name="T129">sem: (URL)<text:s/></text:span><text:span text:style-name="T130"><text:line-break/></text:span></text:p>
      <text:p text:style-name="P131"><text:span text:style-name="T132">SEKCJA II: PRZEDMIOT ZAMÓWIENIA<text:s/></text:span></text:p>
      <text:p text:style-name="P133"><text:span text:style-name="T134"><text:line-break/></text:span><text:span text:style-name="T135">II.1) Nazwa nadana zamówieniu przez zamawiającego:<text:s/></text:span><text:span text:style-name="T136">Przebudowa dróg wewnętrznych w miejscowości Kamień<text:s/></text:span><text:span text:style-name="T137"><text:line-break/></text:span><text:span text:style-name="T138">Numer referencyjny:<text:s/></text:span><text:span text:style-name="T139">PPI.271.4.2020.<text:s/></text:span><text:span text:style-name="T140"><text:line-break/></text:span><text:span text:style-name="T141">Przed wszczęciem postępowania o udzielenie zamówienia przeprowadzono dialog techniczny<text:s/></text:span></text:p>
      <text:p text:style-name="P142">Nie<text:s/></text:p>
      <text:p text:style-name="P143"><text:span text:style-name="T144"><text:line-break/></text:span><text:span text:style-name="T145">II.2) Rodzaj zamówienia:<text:s/></text:span><text:span text:style-name="T146">Roboty budowlane<text:s/></text:span><text:span text:style-name="T147"><text:line-break/></text:span><text:span text:style-name="T148">II.3) Informacja o możliwości składania ofert częściowych</text:span><text:span text:style-name="T149"><text:s/></text:span><text:span text:style-name="T150"><text:line-break/>Zamówienie podzielone jest na części:<text:s/></text:span></text:p>
      <text:p text:style-name="P151"><text:span text:style-name="T152">Tak<text:s/></text:span><text:span text:style-name="T153"><text:line-break/></text:span><text:span text:style-name="T154">Oferty lub wnioski o dopuszczenie do udziału w postępowaniu można składać w odniesieniu do:</text:span><text:span text:style-name="T155"><text:s/></text:span><text:span text:style-name="T156"><text:line-break/>wszystkich części<text:s/></text:span></text:p>
      <text:p text:style-name="P157"><text:span text:style-name="T158">Zamawiający zastrzega sobie prawo do udzielenia łącznie następujących części lub grup cz</text:span><text:span text:style-name="T159">ę</text:span><text:span text:style-name="T160">ści:</text:span><text:span text:style-name="T161"><text:s/></text:span><text:span text:style-name="T162"><text:line-break/></text:span><text:span text:style-name="T163"><text:line-break/></text:span><text:span text:style-name="T164">Maksymalna liczba części zamówienia, na które może zostać udzielone zamówienie jednemu wykonawcy:</text:span><text:span text:style-name="T165"><text:s/></text:span><text:span text:style-name="T166"><text:line-break/></text:span><text:span text:style-name="T167"><text:line-break/></text:span><text:span text:style-name="T168"><text:line-break/></text:span><text:span text:style-name="T169"><text:line-break/></text:span><text:span text:style-name="T170">II.4) Krótki opis przedmiotu zamówienia<text:s/></text:span><text:span text:style-name="T171">(wielkość, zakres, rodzaj i ilość dostaw, usług lub robót budowlanych lub określenie zapotrzebowania i wymagań )</text:span><text:span text:style-name="T172"><text:s/>a w przypadku partnerstwa innow</text:span><text:span text:style-name="T173">a</text:span><text:span text:style-name="T174">cyjnego - określenie zapotrzebowania na innowacyjny produkt, usługę lub roboty budowlane:<text:s/></text:span><text:span text:style-name="T175">Przebudowa dróg wewnętrznych w miejscowości Kamień: Część I - Przebudowa drogi wewnętr</text:span><text:span text:style-name="T176">z</text:span><text:span text:style-name="T177">nej położonej na działkach nr ewid. 358 i 391 w m. Kamień, Gmina Łaziska na odcinku od km 0+003 do km 0+253 o długości 0,250 km. Część II - Przebudowa drogi wewnętrznej położonej na działkach nr ewid. 511/2 i 645 w m. Kamień, Gmina Łaziska na odcinku od km 0+003 do km 0+363 o długości 0,360 km. 1) Zamówienie podzielone na części: Część I - Przebudowa drogi w</text:span><text:span text:style-name="T178">e</text:span><text:span text:style-name="T179">wnętrznej położonej na działkach nr ewid. 358 i 391 w m. Kamień, Gmina Łaziska na odcinku od km 0+003 do km 0+253 o długości 0,250 km. Droga na początkowym odcinku łączy się z droga gminną (dawna DW817), na końcowym odcinku łączy się z drogą o nawierzchni gruntowej. Droga na odcinku objętym planowana przebudową przebiega w sąsiedztwie obustronnej zabudowy zagr</text:span><text:span text:style-name="T180">o</text:span><text:span text:style-name="T181">dowej. Droga posiada przekrój szlakowy, teren płaski ze spadkiem poprzecznym. Nawierzchnia gruntowa wzmocniona kruszywem kamiennym, zmiennej szerokości. Zakres robót: - Roboty prz</text:span><text:span text:style-name="T182">y</text:span><text:span text:style-name="T183">gotowawcze i rozbiórkowe; - Roboty ziemne; - Podbudowy; - Nawierzchnie; - Roboty wykończ</text:span><text:span text:style-name="T184">e</text:span><text:span text:style-name="T185">niowe; - Oznakowanie; DANE DOTYCZĄCE WIELKOŚCI - długość odcinka drogi przeznacz</text:span><text:span text:style-name="T186">o</text:span><text:span text:style-name="T187">nego do przebudowy - 250 mb, - kategoria ruchu – KR 1-2 - prędkość projektowana – 40 km/h - szerokość podstawowej jezdni – 3,00 jezdnia o jednym pasie ruchu w obu kierunkach, - szerokość pobocza (z kruszywa kamiennego) – 2x0,50 m - szerokość zjazdów do posesji – 4,00 m w gran</text:span><text:span text:style-name="T188">i</text:span><text:span text:style-name="T189">cach pasa drogowego. Część II - Przebudowa drogi wewnętrznej położonej na działkach nr ewid. 511/2 i 645 w m. Kamień, Gmina Łaziska na odcinku od km 0+003 do km 0+363 o długości 0,360 km. Droga na początkowym odcinku łączy się z droga gminną nr 113477L (dawna DW747), na końcowym odcinku łączy się z drogą o nawierzchni gruntowej. Droga na odcinku objętym plan</text:span><text:span text:style-name="T190">o</text:span><text:span text:style-name="T191">wana przebudową przebiega w sąsiedztwie jednostronnej zabudowy zagrodowej. Droga posiada przekrój szlakowy, teren ze spadkiem podłużnym w kierunku DG113477L. Nawierzchnia gruntowa wzmocniona kruszywem kamiennym, zmiennej szerokości. Zakres robót: - Roboty przygotowa</text:span><text:span text:style-name="T192">w</text:span><text:span text:style-name="T193">cze i rozbiórkowe; - Roboty ziemne; - Chodniki - Podbudowy; - Nawierzchnie; - Roboty wyko</text:span><text:span text:style-name="T194">ń</text:span><text:span text:style-name="T195">czeniowe; - Oznakowanie; DANE DOTYCZĄCE WIELKOŚCI - długość odcinka drogi przezn</text:span><text:span text:style-name="T196">a</text:span><text:span text:style-name="T197">czonego do przebudowy - 360 mb, - kategoria ruchu – KR 1-2 - prędkość projektowana – 40 km/h - szerokość podstawowej jezdni – 3,00 jezdnia o jednym pasie ruchu w obu kierunkach, - szerokość pobocza (z kruszywa kamiennego) – 2x0,50 2. Szczegółowy zakres robót określa - opis przedmiotu zamówienia – załącznik nr 1 do SIWZ;<text:s/></text:span><text:span text:style-name="T198"><text:line-break/></text:span><text:span text:style-name="T199"><text:line-break/></text:span><text:span text:style-name="T200">II.5) Główny kod CPV:<text:s/></text:span><text:span text:style-name="T201">45233120-6<text:s/></text:span><text:span text:style-name="T202"><text:line-break/></text:span><text:span text:style-name="T203">Dodatkowe kody CPV:</text:span><text:span text:style-name="T204"><text:s/></text:span><text:span text:style-name="T205"><text:line-break/></text:span><text:span text:style-name="T206"><text:line-break/></text:span><text:span text:style-name="T207"><text:line-break/></text:span><text:span text:style-name="T208">II.6) Całkowita wartość zamówienia<text:s/></text:span><text:span text:style-name="T209">(jeżeli zamawiający podaje informacje o wartości zamówi</text:span><text:span text:style-name="T210">e</text:span><text:span text:style-name="T211">nia)</text:span><text:span text:style-name="T212">:<text:s/></text:span><text:span text:style-name="T213"><text:line-break/>Wartość bez VAT:<text:s/></text:span><text:span text:style-name="T214"><text:line-break/>Waluta:<text:s/></text:span></text:p>
      <text:p text:style-name="P215"><text:span text:style-name="T216"><text:line-break/></text:span><text:span text:style-name="T217">(w przypadku umów ramowych lub dynamicznego systemu zakupów – szacunkowa całkowita ma</text:span><text:span text:style-name="T218">k</text:span><text:span text:style-name="T219">symalna wartość w całym okresie obowiązywania umowy ramowej lub dynamicznego systemu z</text:span><text:span text:style-name="T220">a</text:span><text:span text:style-name="T221">kupów)</text:span><text:span text:style-name="T222"><text:s/></text:span></text:p>
      <text:p text:style-name="P223"><text:span text:style-name="T224"><text:line-break/></text:span><text:span text:style-name="T225">II.7) Czy przewiduje się udzielenie zamówień, o których mowa w art. 67 ust. 1 pkt 6 i 7 lub w art. 134 ust. 6 pkt 3 ustawy Pzp:<text:s/></text:span><text:span text:style-name="T226">Nie<text:s/></text:span><text:span text:style-name="T227"><text:line-break/>Określenie przedmiotu, wielkości lub zakresu oraz warunków na jakich zostaną udzielone zam</text:span><text:span text:style-name="T228">ó</text:span><text:span text:style-name="T229">wienia, o których mowa w art. 67 ust. 1 pkt 6 lub w art. 134 ust. 6 pkt 3 ustawy Pzp:<text:s/></text:span><text:span text:style-name="T230"><text:line-break/></text:span><text:span text:style-name="T231">II.8) Okres, w którym realizowane będzie zamówienie lub okres, na który została zawarta umowa ramowa lub okres, na który został ustanowiony dynamiczny system zakupów:</text:span><text:span text:style-name="T232"><text:s/></text:span><text:span text:style-name="T233"><text:line-break/>miesiącach:   </text:span><text:span text:style-name="T234"><text:s/>lub<text:s/></text:span><text:span text:style-name="T235">dniach:</text:span><text:span text:style-name="T236"><text:s/></text:span><text:span text:style-name="T237"><text:line-break/></text:span><text:span text:style-name="T238">lub</text:span><text:span text:style-name="T239"><text:s/></text:span><text:span text:style-name="T240"><text:line-break/></text:span><text:span text:style-name="T241">data rozpoczęcia:<text:s/></text:span><text:span text:style-name="T242"> </text:span><text:span text:style-name="T243"><text:s/>lub<text:s/></text:span><text:span text:style-name="T244">zakończenia:<text:s/></text:span><text:span text:style-name="T245">2020-12-23<text:s/></text:span><text:span text:style-name="T246"><text:line-break/></text:span><text:span text:style-name="T247"><text:line-break/></text:span><text:span text:style-name="T248">II.9) Informacje dodatkowe:<text:s/></text:span></text:p>
      <text:p text:style-name="P249"><text:span text:style-name="T250">SEKCJA III: INFORMACJE O CHARAKTERZE PRAWNYM, EKONOMICZNYM, FINA</text:span><text:span text:style-name="T251">N</text:span><text:span text:style-name="T252">SOWYM I TECHNICZNYM<text:s/></text:span></text:p>
      <text:p text:style-name="P253"><text:span text:style-name="T254">III.1) WARUNKI UDZIAŁU W POSTĘPOWANIU<text:s/></text:span></text:p>
      <text:p text:style-name="P255"><text:span text:style-name="T256">III.1.1) Kompetencje lub uprawnienia do prowadzenia określonej działalności zawodowej, o ile wynika to z odrębnych przepisów</text:span><text:span text:style-name="T257"><text:s/></text:span><text:span text:style-name="T258"><text:line-break/>Określenie warunków:<text:s/></text:span><text:span text:style-name="T259"><text:line-break/>Informacje dodatkowe<text:s/></text:span><text:span text:style-name="T260"><text:line-break/></text:span><text:span text:style-name="T261">III.1.2) Sytuacja finansowa lub ekonomiczna<text:s/></text:span><text:span text:style-name="T262"><text:line-break/>Określenie warunków:<text:s/></text:span><text:span text:style-name="T263"><text:line-break/>Informacje dodatkowe<text:s/></text:span><text:span text:style-name="T264"><text:line-break/></text:span><text:span text:style-name="T265">III.1.3) Zdolność techniczna lub zawodowa<text:s/></text:span><text:span text:style-name="T266"><text:line-break/>Określenie warunków: Zamawiający uzna, że Wykonawca spełnił ww. warunek, jeżeli: a) wykaże, że należycie wykonał w okresie ostatnich 5 lat przed upływem terminu składania ofert, a jeżeli okres prowadzenia działalności jest krótszy - w tym okresie, co najmniej jedną (1) robotę budowl</text:span><text:span text:style-name="T267">a</text:span><text:span text:style-name="T268">na polegającą na budowie, przebudowie lub remoncie drogi o nawierzchni bitumicznej, o wartości inwestycji nie mniejszej niż 100 tys. zł brutto, każda robota. b) wykaże, że dysponuje lub będzie dysponował co najmniej jedną osobą zdolną do wykonywania zamówienia, która będzie uczestn</text:span><text:span text:style-name="T269">i</text:span><text:span text:style-name="T270">czyć w wykonywaniu zamówienia, posiadającą uprawnienia do kierowania robotami budowlanymi bez ograniczeń w specjalności drogowej. Uprawnienia wydane zgodnie z ustawą z dnia 7 lipca 1994 r. Prawo budowlane (j.t. Dz. U. z 2018 r. poz. 1202) oraz Rozporządzeniem Ministra Infr</text:span><text:span text:style-name="T271">a</text:span><text:span text:style-name="T272">struktury i Rozwoju z dnia 29 kwietnia 2019 r. w sprawie przygotowania zawodowego do wyk</text:span><text:span text:style-name="T273">o</text:span><text:span text:style-name="T274">nywania samodzielnych funkcji technicznych w budownictwie (Dz. U. z 2019 r. poz. 831) albo o</text:span><text:span text:style-name="T275">d</text:span><text:span text:style-name="T276">powiadające im ważne uprawnienia budowlane, które zostały wydane na podstawie wcześniej ob</text:span><text:span text:style-name="T277">o</text:span><text:span text:style-name="T278">wiązujących przepisów. Zamawiający, określając wymogi dla każdej osoby w zakresie posiadanych uprawnień budowlanych, dopuszcza odpowiadające im uprawnienia budowlane wydane obywat</text:span><text:span text:style-name="T279">e</text:span><text:span text:style-name="T280">lom państw Europejskiego Obszaru Gospodarczego oraz Konfederacji Szwajcarskiej, z zastrzeż</text:span><text:span text:style-name="T281">e</text:span><text:span text:style-name="T282">niem art. 12 a oraz innych przepisów ustawy Prawo budowlane i ustawy z dnia 22 grudnia 2015 r. o zasadach uznawania kwalifikacji zawodowych nabytych w państwach członkowskich Unii Europe</text:span><text:span text:style-name="T283">j</text:span><text:span text:style-name="T284">skiej (Dz. U. z 2018 r. poz. 2272 z późn. zm.).<text:s/></text:span><text:span text:style-name="T285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86"><text:line-break/>Informacje dodatkowe:<text:s/></text:span></text:p>
      <text:p text:style-name="P287"><text:span text:style-name="T288">III.2) PODSTAWY WYKLUCZENIA<text:s/></text:span></text:p>
      <text:p text:style-name="P289"><text:span text:style-name="T290">III.2.1) Podstawy wykluczenia określone w art. 24 ust. 1 ustawy Pzp</text:span><text:span text:style-name="T291"><text:s/></text:span><text:span text:style-name="T292"><text:line-break/></text:span><text:span text:style-name="T293">III.2.2) Zamawiający przewiduje wykluczenie wykonawcy na podstawie art. 24 ust. 5 ustawy Pzp</text:span><text:span text:style-name="T294"><text:s/>Tak Zamawiający przewiduje następujące fakultatywne podstawy wykluczenia: Tak (podstawa wykluczenia określona w art. 24 ust. 5 pkt 1 ustawy Pzp)<text:s/></text:span><text:span text:style-name="T295"><text:line-break/></text:span><text:span text:style-name="T296"><text:line-break/></text:span><text:span text:style-name="T297"><text:line-break/></text:span><text:span text:style-name="T298"><text:line-break/></text:span><text:span text:style-name="T299"><text:line-break/></text:span><text:span text:style-name="T300"><text:line-break/></text:span><text:span text:style-name="T301"><text:line-break/></text:span></text:p>
      <text:p text:style-name="P302"><text:span text:style-name="T303">III.3) WYKAZ OŚWIADCZEŃ SKŁADANYCH PRZEZ WYKONAWCĘ W CELU WSTĘPNEGO POTWIERDZENIA, ŻE NIE PODLEGA ON WYKLUCZENIU ORAZ SPEŁNIA WARUNKI UDZIAŁU W POSTĘPOWANIU ORAZ SPEŁNIA KRYTERIA S</text:span><text:span text:style-name="T304">E</text:span><text:span text:style-name="T305">LEKCJI<text:s/></text:span></text:p>
      <text:p text:style-name="P306"><text:span text:style-name="T307">Oświadczenie o niepodleganiu wykluczeniu oraz spełnianiu warunków udziału w postępow</text:span><text:span text:style-name="T308">a</text:span><text:span text:style-name="T309">niu<text:s/></text:span><text:span text:style-name="T310"><text:line-break/>Tak<text:s/></text:span><text:span text:style-name="T311"><text:line-break/></text:span><text:span text:style-name="T312">Oświadczenie o spełnianiu kryteriów selekcji<text:s/></text:span><text:span text:style-name="T313"><text:line-break/>Nie<text:s/></text:span></text:p>
      <text:p text:style-name="P314"><text:span text:style-name="T315">III.4) WYKAZ OŚWIADCZEŃ LUB DOKUMENTÓW , SKŁADANYCH PRZEZ WYK</text:span><text:span text:style-name="T316">O</text:span><text:span text:style-name="T317">NAWCĘ W POSTĘPOWANIU NA WEZWANIE ZAMAWIAJACEGO W CELU P</text:span><text:span text:style-name="T318">O</text:span><text:span text:style-name="T319">TWIERDZENIA OKOLICZNOŚCI, O KTÓRYCH MOWA W ART. 25 UST. 1 PKT 3 USTAWY PZP:<text:s/></text:span></text:p>
      <text:p text:style-name="P320"><text:span text:style-name="T321">1) odpis z właściwego rejestru lub z centralnej ewidencji i informacji o działalności gospodarczej, jeżeli odrębne przepisy wymagają wpisu do rejestru lub ewidencji, w celu potwierdzenia braku po</text:span><text:span text:style-name="T322">d</text:span><text:span text:style-name="T323">staw wykluczenia na podstawie art. 24 ust. 5 pkt 1 PZP. 2) W przypadku polegania na zdolnościach lub sytuacji innych podmiotów na zasadach określonych w art. 22a ustawy PZP, dokument wskaz</text:span><text:span text:style-name="T324">a</text:span><text:span text:style-name="T325">ny powyżej, w odniesieniu do tych podmiotów. 3) W przypadku, gdy Wykonawca zamierza powi</text:span><text:span text:style-name="T326">e</text:span><text:span text:style-name="T327">rzyć wykonanie części zamówienia podwykonawcy, który nie jest podmiotem, na którego zdoln</text:span><text:span text:style-name="T328">o</text:span><text:span text:style-name="T329">ściach lub sytuacji Wykonawca polega na zasadach określonych w art. 22a ustawy PZP - dokument wskazany w rozdziale X. B. pkt 2. ppkt. 1), w odniesieniu do tego podwykonawcy. 4) Jeżeli wyk</text:span><text:span text:style-name="T330">o</text:span><text:span text:style-name="T331">nawca ma siedzibę lub miejsce zamieszkania poza terytorium Rzeczypospolitej Polskiej, zamiast dokumentu, o którym mowa w rozdziale X. B. pkt 2. ppkt. 1) składa dokument lub dokumenty w</text:span><text:span text:style-name="T332">y</text:span><text:span text:style-name="T333">stawione w kraju, w którym wykonawca ma siedzibę lub miejsce zamieszkania, potwierdzające odpowiednio, że nie otwarto jego likwidacji ani nie ogłoszono upadłości.<text:s/></text:span></text:p>
      <text:p text:style-name="P334"><text:span text:style-name="T335">III.5) WYKAZ OŚWIADCZEŃ LUB DOKUMENTÓW SKŁADANYCH PRZEZ WYK</text:span><text:span text:style-name="T336">O</text:span><text:span text:style-name="T337">NAWCĘ W POSTĘPOWANIU NA WEZWANIE ZAMAWIAJACEGO W CELU P</text:span><text:span text:style-name="T338">O</text:span><text:span text:style-name="T339">TWIERDZENIA OKOLICZNOŚCI, O KTÓRYCH MOWA W ART. 25 UST. 1 PKT 1 USTAWY PZP<text:s/></text:span></text:p>
      <text:p text:style-name="P340"><text:span text:style-name="T341">III.5.1) W ZAKRESIE SPEŁNIANIA WARUNKÓW UDZIAŁU W POSTĘPOWANIU:</text:span><text:span text:style-name="T342"><text:s/></text:span><text:span text:style-name="T343"><text:line-break/>WYKAZ ROBÓT budowlanych wykonanych w okresie ostatnich pięciu lat przed upływem terminu składania ofert, a jeżeli okres prowadzenia działalności jest krótszy - w tym okresie, co najmniej jednego (1) zamówienia robotę budowlaną polegającą na budowie, przebudowie lub remoncie drogi o nawierzchni bitumicznej, o wartości inwestycji nie mniejszej niż 100 tys. zł brutto każda robota, wraz z podaniem ich rodzaju, wartości, daty, miejsca wykonania i podmiotów, na rzecz których roboty te zostały wykonane, z załączeniem dowodów określających, czy te roboty budowlane zost</text:span><text:span text:style-name="T344">a</text:span><text:span text:style-name="T345">ły wykonane należycie, w szczególności informacji o tym, czy roboty zostały wykonane zgodnie z przepisami prawa budowlanego oraz prawidłowo i termin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 - wzór wykazu stanowi zał. nr 6 do SIWZ. b) WYKAZ OSÓB skierowanych przez Wykonawcę do realizacji zamówienia publicznego, w szczególności odpowiedzialnych za kierowanie robotami budowlanymi, wraz z i</text:span><text:span text:style-name="T346">n</text:span><text:span text:style-name="T347">formacjami na temat ich kwalifikacji zawodowych, uprawnień, doświadczenia i wykształcenia ni</text:span><text:span text:style-name="T348">e</text:span><text:span text:style-name="T349">zbędnych do wykonania zamówienia publicznego, a także zakresu wykonywanych przez nie czy</text:span><text:span text:style-name="T350">n</text:span><text:span text:style-name="T351">ności oraz informacją o podstawie do dysponowania tymi osobami – wzór wykazu stanowi zał. nr 7 do SIWZ;<text:s/></text:span><text:span text:style-name="T352"><text:line-break/></text:span><text:span text:style-name="T353">III.5.2) W ZAKRESIE KRYTERIÓW SELEKCJI:</text:span><text:span text:style-name="T354"><text:s/></text:span><text:span text:style-name="T355"><text:line-break/></text:span></text:p>
      <text:p text:style-name="P356"><text:span text:style-name="T357">III.6) WYKAZ OŚWIADCZEŃ LUB DOKUMENTÓW SKŁADANYCH PRZEZ WYK</text:span><text:span text:style-name="T358">O</text:span><text:span text:style-name="T359">NAWCĘ W POSTĘPOWANIU NA WEZWANIE ZAMAWIAJACEGO W CELU P</text:span><text:span text:style-name="T360">O</text:span><text:span text:style-name="T361">TWIERDZENIA OKOLICZNOŚCI, O KTÓRYCH MOWA W ART. 25 UST. 1 PKT 2 USTAWY PZP<text:s/></text:span></text:p>
      <text:p text:style-name="P362"><text:span text:style-name="T363">8) Wykaz towarów (materiałów i urządzeń) równoważnych – jeżeli dotyczy, określający ich nazwy (symbole, typy) oraz zawierający porównanie pomiędzy parametrami technicznymi i użytkowymi (jakościowymi i funkcjonalnymi) towarów (materiałów i urządzeń) opisanych w specyfikacji isto</text:span><text:span text:style-name="T364">t</text:span><text:span text:style-name="T365">nych warunków zamówienia i towarów (materiałów i urządzeń) oferowanych przez wykonawcę – w przypadku zaoferowania zastosowania towarów (materiałów i urządzeń) równoważnych. 9) Opis rozwiązań równoważnych – jeżeli dotyczy, potwierdzający równoważność oferowanych przez W</text:span><text:span text:style-name="T366">y</text:span><text:span text:style-name="T367">konawcę rozwiązań w stosunku do rozwiązań opisanych w specyfikacji istotnych warunków z</text:span><text:span text:style-name="T368">a</text:span><text:span text:style-name="T369">mówienia – w przypadku zaoferowania zastosowania rozwiązań równoważnych. 10) W celu p</text:span><text:span text:style-name="T370">o</text:span><text:span text:style-name="T371">twierdzenia, że oferowane roboty budowlane odpowiadają wymaganiom określonym przez Zam</text:span><text:span text:style-name="T372">a</text:span><text:span text:style-name="T373">wiającego należy dołączyć karty katalogowe oferowanych towarów (materiałów i urządzeń) ró</text:span><text:span text:style-name="T374">w</text:span><text:span text:style-name="T375">noważnych – jeżeli dotyczy – w przypadku zaoferowania zastosowania towarów (materiałów i urządzeń) lub rozwiązań równoważnych.<text:s/></text:span></text:p>
      <text:p text:style-name="P376"><text:span text:style-name="T377">III.7) INNE DOKUMENTY NIE WYMIENIONE W pkt III.3) - III.6)<text:s/></text:span></text:p>
      <text:p text:style-name="P378"><text:span text:style-name="T379">2. W przypadku polegania na zasobach podmiotu trzeciego przy realizacji zamówienia publicznego pisemne zobowiązanie innych podmiotów do oddania do dyspozycji Wykonawcy niezbędnych z</text:span><text:span text:style-name="T380">a</text:span><text:span text:style-name="T381">sobów na okres korzystania z nich przy wykonywaniu przedmiotowego zamówienia wskazujące na faktyczną dostępność tych zasobów na użytek Wykonawcy w celu realizacji zamówienia, w tym określające: a) sposób wykorzystania zasobów innego podmiotu, przez Wykonawcę, przy wykon</text:span><text:span text:style-name="T382">y</text:span><text:span text:style-name="T383">waniu zamówienia publicznego; b) zakres i okres udziału innego podmiotu przy wykonywaniu z</text:span><text:span text:style-name="T384">a</text:span><text:span text:style-name="T385">mówienia publicznego; c) czy podmiot, na zdolnościach którego wykonawca polega w odniesieniu do warunków udziału w postępowaniu dotyczących wykształcenia, kwalifikacji zawodowych lub doświadczenia, zrealizuje usługi, których wskazane zdolności dotyczą – wzór stanowi zał. nr 8 do SIWZ. 3. Zgodnie z art. 24 ust. 11 PZP Wykonawca, w terminie 3 dni od zamieszczenia przez Z</text:span><text:span text:style-name="T386">a</text:span><text:span text:style-name="T387">mawiającego na stronie internetowej „informacji z otwarcia ofert”, (o której mowa w art. 86 ust. 5 PZP), samodzielnie (bez odrębnego wezwania ze strony Zamawiającego) przekaże Zamawiającemu oświadczenie o przynależności lub braku przynależności do tej samej grupy kapitałowej z innymi Wykonawcami składającymi oferty w danym postępowaniu (o której mowa w art. 24 ust. 1 pkt 23 PZP – załącznik nr 4 do SIWZ. Wraz ze złożeniem oświadczenia, Wykonawca może przedstawić dowody, że powiązania z innym Wykonawcą nie prowadzą do zakłócenia konkurencji w postęp</text:span><text:span text:style-name="T388">o</text:span><text:span text:style-name="T389">waniu o udzielenie zamówienia. W przypadku składania oferty przez Wykonawców wspólnie ubi</text:span><text:span text:style-name="T390">e</text:span><text:span text:style-name="T391">gających się o udzielenie zamówienia, oświadczenie wymienione w niniejszym punkcie składa ka</text:span><text:span text:style-name="T392">ż</text:span><text:span text:style-name="T393">dy z Wykonawców.<text:s/></text:span></text:p>
      <text:p text:style-name="P394"><text:span text:style-name="T395">SEKCJA IV: PROCEDURA<text:s/></text:span></text:p>
      <text:p text:style-name="P396"><text:span text:style-name="T397">IV.1) OPIS<text:s/></text:span><text:span text:style-name="T398"><text:line-break/></text:span><text:span text:style-name="T399">IV.1.1) Tryb udzielenia zamówienia:<text:s/></text:span><text:span text:style-name="T400">Przetarg nieograniczony<text:s/></text:span><text:span text:style-name="T401"><text:line-break/></text:span><text:span text:style-name="T402">IV.1.2) Zamawiający żąda wniesienia wadium:</text:span><text:span text:style-name="T403"><text:s/></text:span></text:p>
      <text:p text:style-name="P404"><text:span text:style-name="T405">Tak<text:s/></text:span><text:span text:style-name="T406"><text:line-break/>Informacja na temat wadium<text:s/></text:span><text:span text:style-name="T407"><text:line-break/>1. Oferta musi być zabezpieczona wadium w kwocie: Część nr I - 3600,00 zł (słownie: trzy tysiące sześćset złotych 00/100), Część nr II - 5400,00 zł (słownie: pięć tysięcy czterysta złotych 00/100), 2. Wadium może być wniesione w jednej lub w kilku następujących formach: 1) pieniądzu; 2) por</text:span><text:span text:style-name="T408">ę</text:span><text:span text:style-name="T409">czeniach bankowych lub poręczeniach spółdzielczej kasy oszczędnościowo - kredytowej, z tym że poręczenie kasy jest zawsze poręczeniem pieniężnym; 3) gwarancjach bankowych; 4) gwarancjach ubezpieczeniowych; 5) poręczeniach udzielanych przez podmioty, o których mowa w art. 6b ust. 5 pkt 2 ustawy z dnia 9 listopada 2000 r. o utworzeniu Polskiej Agencji Rozwoju Przedsiębiorczości (Dz. U. z 2016 r. poz. 259)<text:s/></text:span></text:p>
      <text:p text:style-name="P410"><text:span text:style-name="T411"><text:line-break/></text:span><text:span text:style-name="T412">IV.1.3) Przewiduje się udzielenie zaliczek na poczet wykonania zamówienia:</text:span><text:span text:style-name="T413"><text:s/></text:span></text:p>
      <text:p text:style-name="P414">Nie<text:s/><text:line-break/>Należy podać informacje na temat udzielania zaliczek:<text:s/><text:line-break/></text:p>
      <text:p text:style-name="P415"><text:span text:style-name="T416"><text:line-break/></text:span><text:span text:style-name="T417">IV.1.4) Wymaga się złożenia ofert w postaci katalogów elektronicznych lub dołączenia do ofert katalogów elektronicznych:<text:s/></text:span></text:p>
      <text:p text:style-name="P418"><text:span text:style-name="T419">Nie<text:s/></text:span><text:span text:style-name="T420"><text:line-break/>Dopuszcza się złożenie ofert w postaci katalogów elektronicznych lub dołączenia do ofert katal</text:span><text:span text:style-name="T421">o</text:span><text:span text:style-name="T422">gów elektronicznych:<text:s/></text:span><text:span text:style-name="T423"><text:line-break/>Nie<text:s/></text:span><text:span text:style-name="T424"><text:line-break/>Informacje dodatkowe:<text:s/></text:span><text:span text:style-name="T425"><text:line-break/></text:span></text:p>
      <text:p text:style-name="P426"><text:span text:style-name="T427"><text:line-break/></text:span><text:span text:style-name="T428">IV.1.5.) Wymaga się złożenia oferty wariantowej:<text:s/></text:span></text:p>
      <text:p text:style-name="P429">Nie<text:s/><text:line-break/>Dopuszcza się złożenie oferty wariantowej<text:s/><text:line-break/>Nie<text:s/><text:line-break/>Złożenie oferty wariantowej dopuszcza się tylko z jednoczesnym złożeniem oferty zasadniczej:<text:s/><text:line-break/></text:p>
      <text:p text:style-name="P430"><text:span text:style-name="T431"><text:line-break/></text:span><text:span text:style-name="T432">IV.1.6) Przewidywana liczba wykonawców, którzy zostaną zaproszeni do udziału w postęp</text:span><text:span text:style-name="T433">o</text:span><text:span text:style-name="T434">waniu<text:s/></text:span><text:span text:style-name="T435"><text:line-break/></text:span><text:span text:style-name="T436">(przetarg ograniczony, negocjacje z ogłoszeniem, dialog konkurencyjny, partnerstwo innowacyjne)<text:s/></text:span></text:p>
      <text:p text:style-name="P437">Liczba wykonawców  <text:s/><text:line-break/>Przewidywana minimalna liczba wykonawców<text:s/><text:line-break/>Maksymalna liczba wykonawców  <text:s/><text:line-break/>Kryteria selekcji wykonawców:<text:s/><text:line-break/></text:p>
      <text:p text:style-name="P438"><text:span text:style-name="T439"><text:line-break/></text:span><text:span text:style-name="T440">IV.1.7) Informacje na temat umowy ramowej lub dynamicznego systemu zakupów:<text:s/></text:span></text:p>
      <text:p text:style-name="P441"><text:span text:style-name="T442">Umowa ramowa będzie zawarta:<text:s/></text:span><text:span text:style-name="T443"><text:line-break/></text:span><text:span text:style-name="T444"><text:line-break/>Czy przewiduje się ograniczenie liczby uczestników umowy ramowej:<text:s/></text:span><text:span text:style-name="T445"><text:line-break/></text:span><text:span text:style-name="T446"><text:line-break/>Przewidziana maksymalna liczba uczestników umowy ramowej:<text:s/></text:span><text:span text:style-name="T447"><text:line-break/></text:span><text:span text:style-name="T448"><text:line-break/>Informacje dodatkowe:<text:s/></text:span><text:span text:style-name="T449"><text:line-break/></text:span><text:span text:style-name="T450"><text:line-break/>Zamówienie obejmuje ustanowienie dynamicznego systemu zakupów:<text:s/></text:span><text:span text:style-name="T451"><text:line-break/></text:span><text:span text:style-name="T452"><text:line-break/>Adres strony internetowej, na której będą zamieszczone dodatkowe informacje dotyczące dyn</text:span><text:span text:style-name="T453">a</text:span><text:span text:style-name="T454">micznego systemu zakupów:<text:s/></text:span><text:span text:style-name="T455"><text:line-break/></text:span><text:span text:style-name="T456"><text:line-break/>Informacje dodatkowe:<text:s/></text:span><text:span text:style-name="T457"><text:line-break/></text:span><text:span text:style-name="T458"><text:line-break/>W ramach umowy ramowej/dynamicznego systemu zakupów dopuszcza się złożenie ofert w formie katalogów elektronicznych:<text:s/></text:span><text:span text:style-name="T459"><text:line-break/></text:span><text:span text:style-name="T460"><text:line-break/>Przewiduje się pobranie ze złożonych katalogów elektronicznych informacji potrzebnych do sp</text:span><text:span text:style-name="T461">o</text:span><text:span text:style-name="T462">rządzenia ofert w ramach umowy ramowej/dynamicznego systemu zakupów:<text:s/></text:span><text:span text:style-name="T463"><text:line-break/></text:span></text:p>
      <text:p text:style-name="P464"><text:span text:style-name="T465"><text:line-break/></text:span><text:span text:style-name="T466">IV.1.8) Aukcja elektroniczna<text:s/></text:span><text:span text:style-name="T467"><text:line-break/></text:span><text:span text:style-name="T468">Przewidziane jest przeprowadzenie aukcji elektronicznej<text:s/></text:span><text:span text:style-name="T469">(przetarg nieograniczony, przetarg ograniczony, negocjacje z ogłoszeniem)<text:s/></text:span><text:span text:style-name="T470">Nie<text:s/></text:span><text:span text:style-name="T471"><text:line-break/>Należy podać adres strony internetowej, na której aukcja będzie prowadzona:<text:s/></text:span><text:span text:style-name="T472"><text:line-break/></text:span><text:span text:style-name="T473"><text:line-break/></text:span><text:span text:style-name="T474">Należy wskazać elementy, których wartości będą przedmiotem aukcji elektronicznej:<text:s/></text:span><text:span text:style-name="T475"><text:line-break/></text:span><text:span text:style-name="T476">Przewiduje się ograniczenia co do przedstawionych wartości, wynikające z opisu przedmiotu zamówienia:</text:span><text:span text:style-name="T477"><text:s/></text:span><text:span text:style-name="T478"><text:line-break/>Nie<text:s/></text:span><text:span text:style-name="T479"><text:line-break/>Należy podać, które informacje zostaną udostępnione wykonawcom w trakcie aukcji elektronicznej oraz jaki będzie termin ich udostępnienia:<text:s/></text:span><text:span text:style-name="T480"><text:line-break/>Informacje dotyczące przebiegu aukcji elektronicznej:<text:s/></text:span><text:span text:style-name="T481"><text:line-break/>Jaki jest przewidziany sposób postępowania w toku aukcji elektronicznej i jakie będą warunki, na jakich wykonawcy będą mogli licytować (minimalne wysokości postąpień):<text:s/></text:span><text:span text:style-name="T482"><text:line-break/>Informacje dotyczące wykorzystywanego sprzętu elektronicznego, rozwiązań i specyfikacji tec</text:span><text:span text:style-name="T483">h</text:span><text:span text:style-name="T484">nicznych w zakresie połączeń:<text:s/></text:span><text:span text:style-name="T485"><text:line-break/>Wymagania dotyczące rejestracji i identyfikacji wykonawców w aukcji elektronicznej:<text:s/></text:span><text:span text:style-name="T486"><text:line-break/>Informacje o liczbie etapów aukcji elektronicznej i czasie ich trwania:<text:s/></text:span></text:p>
      <text:p text:style-name="P487"><text:span text:style-name="T488"><text:line-break/>Czas trwania:<text:s/></text:span><text:span text:style-name="T489"><text:line-break/></text:span><text:span text:style-name="T490"><text:line-break/>Czy wykonawcy, którzy nie złożyli nowych postąpień, zostaną zakwalifikowani do następnego et</text:span><text:span text:style-name="T491">a</text:span><text:span text:style-name="T492">pu:<text:s/></text:span><text:span text:style-name="T493"><text:line-break/>Warunki zamknięcia aukcji elektronicznej:<text:s/></text:span><text:span text:style-name="T494"><text:line-break/></text:span></text:p>
      <text:p text:style-name="P495"><text:span text:style-name="T496"><text:line-break/></text:span><text:span text:style-name="T497">IV.2) KRYTERIA OCENY OFERT<text:s/></text:span><text:span text:style-name="T498"><text:line-break/></text:span><text:span text:style-name="T499">IV.2.1) Kryteria oceny ofert:<text:s/></text:span><text:span text:style-name="T500"><text:line-break/></text:span><text:span text:style-name="T501">IV.2.2) Kryteria</text:span><text:span text:style-name="T502"><text:s/>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Kryteria</text:p>
          </table:table-cell>
          <table:table-cell table:style-name="TableCell509">
            <text:p text:style-name="P510">Znaczenie</text:p>
          </table:table-cell>
        </table:table-row>
        <table:table-row table:style-name="TableRow511">
          <table:table-cell table:style-name="TableCell512">
            <text:p text:style-name="P513">cena</text:p>
          </table:table-cell>
          <table:table-cell table:style-name="TableCell514">
            <text:p text:style-name="P515">60,00</text:p>
          </table:table-cell>
        </table:table-row>
        <table:table-row table:style-name="TableRow516">
          <table:table-cell table:style-name="TableCell517">
            <text:p text:style-name="P518">gwarancja</text:p>
          </table:table-cell>
          <table:table-cell table:style-name="TableCell519">
            <text:p text:style-name="P520">40,00</text:p>
          </table:table-cell>
        </table:table-row>
      </table:table>
      <text:p text:style-name="P521"><text:span text:style-name="T522"><text:line-break/></text:span><text:span text:style-name="T523">IV.2.3) Zastosowanie procedury, o której mowa w art. 24aa ust. 1 ustawy Pzp<text:s/></text:span><text:span text:style-name="T524">(przetarg ni</text:span><text:span text:style-name="T525">e</text:span><text:span text:style-name="T526">ograniczony)<text:s/></text:span><text:span text:style-name="T527"><text:line-break/>Tak<text:s/></text:span><text:span text:style-name="T528"><text:line-break/></text:span><text:span text:style-name="T529">IV.3) Negocjacje z ogłoszeniem, dialog konkurencyjny, partnerstwo innowacyjne<text:s/></text:span><text:span text:style-name="T530"><text:line-break/></text:span><text:span text:style-name="T531">IV.3.1) Informacje na temat negocjacji z ogłoszeniem</text:span><text:span text:style-name="T532"><text:s/></text:span><text:span text:style-name="T533"><text:line-break/>Minimalne wymagania, które muszą spełniać wszystkie oferty:<text:s/></text:span><text:span text:style-name="T534"><text:line-break/></text:span><text:span text:style-name="T535"><text:line-break/>Przewidziane jest zastrzeżenie prawa do udzielenia zamówienia na podstawie ofert wstępnych bez przeprowadzenia negocjacji<text:s/></text:span><text:span text:style-name="T536"><text:line-break/>Przewidziany jest podział negocjacji na etapy w celu ograniczenia liczby ofert:<text:s/></text:span><text:span text:style-name="T537"><text:line-break/>Należy podać informacje na temat etapów negocjacji (w tym liczbę etapów):<text:s/></text:span><text:span text:style-name="T538"><text:line-break/></text:span><text:span text:style-name="T539"><text:line-break/>Informacje dodatkowe<text:s/></text:span><text:span text:style-name="T540"><text:line-break/></text:span><text:span text:style-name="T541"><text:line-break/></text:span><text:span text:style-name="T542"><text:line-break/></text:span><text:span text:style-name="T543">IV.3.2) Informacje na temat dialogu konkurencyjnego</text:span><text:span text:style-name="T544"><text:s/></text:span><text:span text:style-name="T545"><text:line-break/>Opis potrzeb i wymagań zamawiającego lub informacja o sposobie uzyskania tego opisu:<text:s/></text:span><text:span text:style-name="T546"><text:line-break/></text:span><text:span text:style-name="T547"><text:line-break/>Informacja o wysokości nagród dla wykonawców, którzy podczas dialogu konkurencyjnego prze</text:span><text:span text:style-name="T548">d</text:span><text:span text:style-name="T549">stawili rozwiązania stanowiące podstawę do składania ofert, jeżeli zamawiający przewiduje nagr</text:span><text:span text:style-name="T550">o</text:span><text:span text:style-name="T551">dy:<text:s/></text:span><text:span text:style-name="T552"><text:line-break/></text:span><text:span text:style-name="T553"><text:line-break/>Wstępny harmonogram postępowania:<text:s/></text:span><text:span text:style-name="T554"><text:line-break/></text:span><text:span text:style-name="T555"><text:line-break/>Podział dialogu na etapy w celu ograniczenia liczby rozwiązań:<text:s/></text:span><text:span text:style-name="T556"><text:line-break/>Należy podać informacje na temat etapów dialogu:<text:s/></text:span><text:span text:style-name="T557"><text:line-break/></text:span><text:span text:style-name="T558"><text:line-break/></text:span><text:span text:style-name="T559"><text:line-break/>Informacje dodatkowe:<text:s/></text:span><text:span text:style-name="T560"><text:line-break/></text:span><text:span text:style-name="T561"><text:line-break/></text:span><text:span text:style-name="T562">IV.3.3) Informacje na temat partnerstwa innowacyjnego</text:span><text:span text:style-name="T563"><text:s/></text:span><text:span text:style-name="T564"><text:line-break/>Elementy opisu przedmiotu zamówienia definiujące minimalne wymagania, którym muszą odp</text:span><text:span text:style-name="T565">o</text:span><text:span text:style-name="T566">wiadać wszystkie oferty:<text:s/></text:span><text:span text:style-name="T567"><text:line-break/></text:span><text:span text:style-name="T568"><text:line-break/>Podział negocjacji na etapy w celu ograniczeniu liczby ofert podlegających negocjacjom poprzez zastosowanie kryteriów oceny ofert wskazanych w specyfikacji istotnych warunków zamówienia:<text:s/></text:span><text:span text:style-name="T569"><text:line-break/></text:span><text:span text:style-name="T570"><text:line-break/>Informacje dodatkowe:<text:s/></text:span><text:span text:style-name="T571"><text:line-break/></text:span><text:span text:style-name="T572"><text:line-break/></text:span><text:span text:style-name="T573">IV.4) Licytacja elektroniczna<text:s/></text:span><text:span text:style-name="T574"><text:line-break/>Adres strony internetowej, na której będzie prowadzona licytacja elektroniczna:<text:s/></text:span></text:p>
      <text:p text:style-name="P575"><text:span text:style-name="T576">Adres strony internetowej, na której jest dostępny opis przedmiotu zamówienia w licytacji elektr</text:span><text:span text:style-name="T577">o</text:span><text:span text:style-name="T578">nicznej:<text:s/></text:span></text:p>
      <text:p text:style-name="P579">Wymagania dotyczące rejestracji i identyfikacji wykonawców w licytacji elektronicznej, w tym wymagania techniczne urządzeń informatycznych:<text:s/></text:p>
      <text:p text:style-name="P580">Sposób postępowania w toku licytacji elektronicznej, w tym określenie minimalnych wysokości postąpień:<text:s/></text:p>
      <text:p text:style-name="P581">Informacje o liczbie etapów licytacji elektronicznej i czasie ich trwania:<text:s/></text:p>
      <text:p text:style-name="P582">Czas trwania:<text:s/><text:line-break/><text:line-break/>Wykonawcy, którzy nie złożyli nowych postąpień, zostaną zakwalifikowani do następnego etapu:<text:s/></text:p>
      <text:p text:style-name="P583">Termin składania wniosków o dopuszczenie do udziału w licytacji elektronicznej:<text:s/><text:line-break/>Data: godzina:<text:s/><text:line-break/>Termin otwarcia licytacji elektronicznej:<text:s/></text:p>
      <text:p text:style-name="P584">Termin i warunki zamknięcia licytacji elektronicznej:<text:s/></text:p>
      <text:p text:style-name="P585"><text:line-break/>Istotne dla stron postanowienia, które zostaną wprowadzone do treści zawieranej umowy w sprawie zamówienia publicznego, albo ogólne warunki umowy, albo wzór umowy:<text:s/></text:p>
      <text:p text:style-name="P586"><text:line-break/>Wymagania dotyczące zabezpieczenia należytego wykonania umowy:<text:s/></text:p>
      <text:p text:style-name="P587"><text:line-break/>Informacje dodatkowe:<text:s/></text:p>
      <text:p text:style-name="P588"><text:span text:style-name="T589">IV.5) ZMIANA UMOWY</text:span><text:span text:style-name="T590"><text:s/></text:span><text:span text:style-name="T591"><text:line-break/></text:span><text:span text:style-name="T592">Przewiduje się istotne zmiany postanowień zawartej umowy w stosunku do treści oferty, na podstawie której dokonano wyboru wykonawcy:</text:span><text:span text:style-name="T593"><text:s/>Tak<text:s/></text:span><text:span text:style-name="T594"><text:line-break/>Należy wskazać zakres, charakter zmian oraz warunki wprowadzenia zmian:<text:s/></text:span><text:span text:style-name="T595"><text:line-break/>ISTOTNE DLA STRON POSTANOWIENIA, które zostaną wprowadzone do treści zawieranej umowy w sprawie zamówienia publicznego. Wymagania dotyczące realizacji zamówienia public</text:span><text:span text:style-name="T596">z</text:span><text:span text:style-name="T597">nego objętego niniejszą specyfikacją ujęte zostały we wzorze umowy stanowiącym załącznik nr 2 do SIWZ. Postanowienia ustalone we wzorze umowy nie podlegają negocjacjom na etapie jej z</text:span><text:span text:style-name="T598">a</text:span><text:span text:style-name="T599">wierania.<text:s/></text:span><text:span text:style-name="T600"><text:line-break/></text:span><text:span text:style-name="T601">IV.6) INFORMACJE ADMINISTRACYJNE<text:s/></text:span><text:span text:style-name="T602"><text:line-break/></text:span><text:span text:style-name="T603"><text:line-break/></text:span><text:span text:style-name="T604">IV.6.1) Sposób udostępniania informacji o charakterze poufnym<text:s/></text:span><text:span text:style-name="T605">(jeżeli dotyczy):<text:s/></text:span><text:span text:style-name="T606"><text:line-break/></text:span><text:span text:style-name="T607"><text:line-break/></text:span><text:span text:style-name="T608">Środki służące ochronie informacji o charakterze poufnym</text:span><text:span text:style-name="T609"><text:s/></text:span><text:span text:style-name="T610"><text:line-break/></text:span><text:span text:style-name="T611"><text:line-break/></text:span><text:span text:style-name="T612">IV.6.2) Termin składania ofert lub wniosków o dopuszczenie do udziału w postępowaniu:<text:s/></text:span><text:span text:style-name="T613"><text:line-break/>Data: 2020-11-06, godzina: 10:00,<text:s/></text:span><text:span text:style-name="T614"><text:line-break/>Skrócenie terminu składania wniosków, ze względu na pilną potrzebę udzielenia zamówienia (prz</text:span><text:span text:style-name="T615">e</text:span><text:span text:style-name="T616">targ nieograniczony, przetarg ograniczony, negocjacje z ogłoszeniem):<text:s/></text:span><text:span text:style-name="T617"><text:line-break/>Nie<text:s/></text:span><text:span text:style-name="T618"><text:line-break/>Wskazać powody:<text:s/></text:span><text:span text:style-name="T619"><text:line-break/></text:span><text:span text:style-name="T620"><text:line-break/>Język lub języki, w jakich mogą być sporządzane oferty lub wnioski o dopuszczenie do udziału w postępowaniu<text:s/></text:span><text:span text:style-name="T621"><text:line-break/>&gt; język polski<text:s/></text:span><text:span text:style-name="T622"><text:line-break/></text:span><text:span text:style-name="T623">IV.6.3) Termin związania ofertą:<text:s/></text:span><text:span text:style-name="T624">do: okres w dniach: 30 (od ostatecznego terminu składania ofert)<text:s/></text:span><text:span text:style-name="T625"><text:line-break/></text:span><text:span text:style-name="T626">IV.6.4) Przewiduje się unieważnienie postępowania o udzielenie zamówienia, w przypadku nieprzyznania środków, które miały być przeznaczone na sfinansowanie całości lub części zamówienia:</text:span><text:span text:style-name="T627"><text:s/>Nie<text:s/></text:span><text:span text:style-name="T628"><text:line-break/></text:span><text:span text:style-name="T629">IV.6.5) Informacje dodatkowe:</text:span><text:span text:style-name="T630"><text:s/></text:span><text:span text:style-name="T631"><text:line-break/></text:span></text:p>
      <text:p text:style-name="P632"><text:span text:style-name="T633">ZAŁĄCZNIK I - INFORMACJE DOTYCZĄCE OFERT CZĘŚCIOWYCH<text:s/></text:span></text:p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Część nr:<text:s/></text:span>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<text:span text:style-name="T649">Nazwa:<text:s/></text:span></text:p>
          </table:table-cell>
          <table:table-cell table:style-name="TableCell650">
            <text:p text:style-name="P651">Przebudowa drogi wewnętrznej położonej na działkach nr ewid. 358 i 391 w m. Kamień, Gmina Łaziska na odcinku od km 0+003 do km 0+253 o długości 0,250 km.</text:p>
          </table:table-cell>
        </table:table-row>
      </table:table>
      <text:p text:style-name="P652"><text:span text:style-name="T653">1) Krótki opis przedmiotu zamówienia<text:s/></text:span><text:span text:style-name="T654">(wielkość, zakres, rodzaj i ilość dostaw, usług lub robót budowlanych lub określenie zapotrzebowania i wymagań)</text:span><text:span text:style-name="T655"><text:s/>a w przypadku partnerstwa innow</text:span><text:span text:style-name="T656">a</text:span><text:span text:style-name="T657">cyjnego -określenie zapotrzebowania na innowacyjny produkt, usługę lub roboty budowl</text:span><text:span text:style-name="T658">a</text:span><text:span text:style-name="T659">ne:</text:span><text:span text:style-name="T660">Część I - Przebudowa drogi wewnętrznej położonej na działkach nr ewid. 358 i 391 w m. K</text:span><text:span text:style-name="T661">a</text:span><text:span text:style-name="T662">mień, Gmina Łaziska na odcinku od km 0+003 do km 0+253 o długości 0,250 km. Droga na p</text:span><text:span text:style-name="T663">o</text:span><text:span text:style-name="T664">czątkowym odcinku łączy się z droga gminną (dawna DW817), na końcowym odcinku łączy się z drogą o nawierzchni gruntowej. Droga na odcinku objętym planowana przebudową przebiega w sąsiedztwie obustronnej zabudowy zagrodowej. Droga posiada przekrój szlakowy, teren płaski ze spadkiem poprzecznym. Nawierzchnia gruntowa wzmocniona kruszywem kamiennym, zmiennej szerokości. Zakres robót: - Roboty przygotowawcze i rozbiórkowe; - Roboty ziemne; - Podbudowy; - Nawierzchnie; - Roboty wykończeniowe; - Oznakowanie; DANE DOTYCZĄCE WIELKOŚCI - długość odcinka drogi przeznaczonego do przebudowy - 250 mb, - kategoria ruchu – KR 1-2 - prędkość projektowana – 40 km/h - szerokość podstawowej jezdni – 3,00 jezdnia o jednym pasie ruchu w obu kierunkach, - szerokość pobocza (z kruszywa kamiennego) – 2x0,50 m<text:s/></text:span><text:span text:style-name="T665"><text:line-break/></text:span><text:span text:style-name="T666">2) Wspólny Słownik Zamówień(CPV):<text:s/></text:span><text:span text:style-name="T667">45233120-6,<text:s/></text:span><text:span text:style-name="T668"><text:line-break/></text:span><text:span text:style-name="T669"><text:line-break/></text:span><text:span text:style-name="T670">3) Wartość części zamówienia(jeżeli zamawiający podaje informacje o wartości zamówienia):</text:span><text:span text:style-name="T671"><text:line-break/>Wartość bez VAT:<text:s/></text:span><text:span text:style-name="T672"><text:line-break/>Waluta:<text:s/></text:span><text:span text:style-name="T673"><text:line-break/></text:span><text:span text:style-name="T674"><text:line-break/></text:span><text:span text:style-name="T675">4) Czas trwania lub termin wykonania:<text:s/></text:span><text:span text:style-name="T676"><text:line-break/>okres w miesiącach:<text:s/></text:span><text:span text:style-name="T677"><text:line-break/>okres w dniach:<text:s/></text:span><text:span text:style-name="T678"><text:line-break/>data rozpoczęcia:<text:s/></text:span><text:span text:style-name="T679"><text:line-break/>data zakończenia: 2020-12-23</text:span><text:span text:style-name="T680"><text:line-break/></text:span><text:span text:style-name="T681">5) Kryteria oceny ofert:<text:s/></text:span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Kryterium</text:p>
          </table:table-cell>
          <table:table-cell table:style-name="TableCell688">
            <text:p text:style-name="P689">Znaczenie</text:p>
          </table:table-cell>
        </table:table-row>
        <table:table-row table:style-name="TableRow690">
          <table:table-cell table:style-name="TableCell691">
            <text:p text:style-name="P692">cene</text:p>
          </table:table-cell>
          <table:table-cell table:style-name="TableCell693">
            <text:p text:style-name="P694">60,00</text:p>
          </table:table-cell>
        </table:table-row>
        <table:table-row table:style-name="TableRow695">
          <table:table-cell table:style-name="TableCell696">
            <text:p text:style-name="P697">gwarancja</text:p>
          </table:table-cell>
          <table:table-cell table:style-name="TableCell698">
            <text:p text:style-name="P699">40,00</text:p>
          </table:table-cell>
        </table:table-row>
      </table:table>
      <text:p text:style-name="P700"><text:span text:style-name="T701"><text:line-break/></text:span><text:span text:style-name="T702">6) INFORMACJE DODATKOWE:</text:span><text:span text:style-name="T703"><text:line-break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Część nr:<text:s/></text:span>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<text:span text:style-name="T717">Nazwa:<text:s/></text:span></text:p>
          </table:table-cell>
          <table:table-cell table:style-name="TableCell718">
            <text:p text:style-name="P719">Przebudowa drogi wewnętrznej położonej na działkach nr ewid. 511/2 i 645 w m. Kamień, Gmina Łaziska na odcinku od km 0+003 do km 0+363 o długości 0,360 km.</text:p>
          </table:table-cell>
        </table:table-row>
      </table:table>
      <text:p text:style-name="P720"><text:span text:style-name="T721">1) Krótki opis przedmiotu zamówienia<text:s/></text:span><text:span text:style-name="T722">(wielkość, zakres, rodzaj i ilość dostaw, usług lub robót budowlanych lub określenie zapotrzebowania i wymagań)</text:span><text:span text:style-name="T723"><text:s/>a w przypadku partnerstwa innow</text:span><text:span text:style-name="T724">a</text:span><text:span text:style-name="T725">cyjnego -określenie zapotrzebowania na innowacyjny produkt, usługę lub roboty budowl</text:span><text:span text:style-name="T726">a</text:span><text:span text:style-name="T727">ne:</text:span><text:span text:style-name="T728">Część II - Przebudowa drogi wewnętrznej położonej na działkach nr ewid. 511/2 i 645 w m. Kamień, Gmina Łaziska na odcinku od km 0+003 do km 0+363 o długości 0,360 km. Droga na początkowym odcinku łączy się z droga gminną nr 113477L (dawna DW747), na końcowym o</text:span><text:span text:style-name="T729">d</text:span><text:span text:style-name="T730">cinku łączy się z drogą o nawierzchni gruntowej. Droga na odcinku objętym planowana przebud</text:span><text:span text:style-name="T731">o</text:span><text:span text:style-name="T732">wą przebiega w sąsiedztwie jednostronnej zabudowy zagrodowej. Droga posiada przekrój szlak</text:span><text:span text:style-name="T733">o</text:span><text:span text:style-name="T734">wy, teren ze spadkiem podłużnym w kierunku DG113477L. Nawierzchnia gruntowa wzmocniona kruszywem kamiennym, zmiennej szerokości. Zakres robót: - Roboty przygotowawcze i rozbió</text:span><text:span text:style-name="T735">r</text:span><text:span text:style-name="T736">kowe; - Roboty ziemne; - Chodniki - Podbudowy; - Nawierzchnie; - Roboty wykończeniowe; - Oznakowanie; DANE DOTYCZĄCE WIELKOŚCI - długość odcinka drogi przeznaczonego do przebudowy - 360 mb, - kategoria ruchu – KR 1-2 - prędkość projektowana – 40 km/h - szerokość podstawowej jezdni – 3,00 jezdnia o jednym pasie ruchu w obu kierunkach, - szerokość pobocza (z kruszywa kamiennego) – 2x0,50 Szczegółowy zakres robót określa - opis przedmiotu zamówienia – załącznik nr 1 do SIWZ;</text:span><text:span text:style-name="T737"><text:line-break/></text:span><text:span text:style-name="T738">2) Wspólny Słownik Zamówień(CPV):<text:s/></text:span><text:span text:style-name="T739">45233120-6,<text:s/></text:span><text:span text:style-name="T740"><text:line-break/></text:span><text:span text:style-name="T741"><text:line-break/></text:span><text:span text:style-name="T742">3) Wartość części zamówienia(jeżeli zamawiający podaje informacje o wartości zamówienia):</text:span><text:span text:style-name="T743"><text:line-break/>Wartość bez VAT:<text:s/></text:span><text:span text:style-name="T744"><text:line-break/>Waluta:<text:s/></text:span><text:span text:style-name="T745"><text:line-break/></text:span><text:span text:style-name="T746"><text:line-break/></text:span><text:span text:style-name="T747">4) Czas trwania lub termin wykonania:<text:s/></text:span><text:span text:style-name="T748"><text:line-break/>okres w miesiącach:<text:s/></text:span><text:span text:style-name="T749"><text:line-break/>okres w dniach:<text:s/></text:span><text:span text:style-name="T750"><text:line-break/>data rozpoczęcia:<text:s/></text:span><text:span text:style-name="T751"><text:line-break/>data zakończenia: 2020-12-23</text:span><text:span text:style-name="T752"><text:line-break/></text:span><text:span text:style-name="T753">5) Kryteria oceny ofert:<text:s/></text:span></text:p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Kryterium</text:p>
          </table:table-cell>
          <table:table-cell table:style-name="TableCell760">
            <text:p text:style-name="P761">Znaczenie</text:p>
          </table:table-cell>
        </table:table-row>
        <table:table-row table:style-name="TableRow762">
          <table:table-cell table:style-name="TableCell763">
            <text:p text:style-name="P764">cena</text:p>
          </table:table-cell>
          <table:table-cell table:style-name="TableCell765">
            <text:p text:style-name="P766">60,00</text:p>
          </table:table-cell>
        </table:table-row>
        <table:table-row table:style-name="TableRow767">
          <table:table-cell table:style-name="TableCell768">
            <text:p text:style-name="P769">gwarancja</text:p>
          </table:table-cell>
          <table:table-cell table:style-name="TableCell770">
            <text:p text:style-name="P771">40,00</text:p>
          </table:table-cell>
        </table:table-row>
      </table:table>
      <text:p text:style-name="P772"><text:span text:style-name="T773"><text:line-break/></text:span><text:span text:style-name="T774">6) INFORMACJE DODATKOWE:</text:span><text:span text:style-name="T775"><text:line-break/></text:span></text:p>
      <text:p text:style-name="P776"/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</table:table-row>
      </table:table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gięcieodgóryformularza" style:display-name="Zagięcie od góry formularza" style:family="paragraph" style:parent-style-name="Normalny" style:next-style-name="Normalny">
      <style:paragraph-properties fo:widows="2" fo:orphans="2" fo:border-top="none" fo:border-left="none" fo:border-bottom="0.0104in solid #000000" fo:border-right="none" fo:padding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Zagięcieoddołuformularza" style:display-name="Zagięcie od dołu formularza" style:family="paragraph" style:parent-style-name="Normalny" style:next-style-name="Normalny">
      <style:paragraph-properties fo:widows="2" fo:orphans="2" fo:border-top="0.0104in solid #000000" fo:border-left="none" fo:border-bottom="none" fo:border-right="none" fo:padding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gnieszka</dc:creator>
    <meta:creation-date>2009-04-16T11:32:00Z</meta:creation-date>
    <dc:date>2020-10-22T18:38:00Z</dc:date>
    <meta:print-date>2019-09-18T12:55:00Z</meta:print-date>
    <meta:template xlink:href="Normal" xlink:type="simple"/>
    <meta:editing-cycles>8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8" meta:word-count="4208" meta:character-count="29399" meta:row-count="210" meta:non-whitespace-character-count="25249"/>
  </office:meta>
</office:document-meta>
</file>