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margin-bottom="0.1666in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Ogłoszenie nr 540153168-N-2020 z dnia 17-08-2020 r.<text:s/></text:p>
      <text:p text:style-name="P2">Łaziska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69349-N-2020<text:s/></text:span><text:span text:style-name="T13"><text:line-break/></text:span><text:span text:style-name="T14">Data:<text:s/></text:span><text:span text:style-name="T15">03/08/2020<text:s/></text:span></text:p>
      <text:p text:style-name="P16"><text:span text:style-name="T17">SEKCJA I: ZAMAWIAJĄCY</text:span><text:span text:style-name="T18"><text:s/></text:span></text:p>
      <text:p text:style-name="P19">Gmina Łaziska, Krajowy numer identyfikacyjny 43101963200000, ul. Łaziska  76, 24-335  Łaziska, woj. lubelskie, państwo Polska, tel. 81 827 69 20, e-mail rgs@gminalaziska.pl, faks 81 827 69 36.<text:s/><text:line-break/>Adres strony internetowej (url): www.gminalaziska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.<text:s/></text:span><text:span text:style-name="T31"><text:line-break/></text:span><text:span text:style-name="T32">Punkt:<text:s/></text:span><text:span text:style-name="T33">6.2)<text:s/></text:span><text:span text:style-name="T34"><text:line-break/></text:span><text:span text:style-name="T35">W ogłoszeniu jest:<text:s/></text:span><text:span text:style-name="T36">IV.6.2) Termin składania ofert lub wniosków o dopuszczenie do udziału w postępowaniu: Data: 2020-08-19, godzina: 10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olski<text:s/></text:span><text:span text:style-name="T37"><text:line-break/></text:span><text:span text:style-name="T38">W ogłoszeniu powinno być:<text:s/></text:span><text:span text:style-name="T39">IV.6.2) Termin składania ofert lub wniosków o dopuszczenie do udziału w postępowaniu: Data: 2020-08-25, godzina: 10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olski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urska8@wp.pl</dc:creator>
    <meta:creation-date>2009-04-16T11:32:00Z</meta:creation-date>
    <dc:date>2020-08-17T05:54:00Z</dc:date>
    <meta:print-date>2019-10-02T14:07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4" meta:row-count="10" meta:non-whitespace-character-count="1309"/>
  </office:meta>
</office:document-meta>
</file>