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08826-N-2019 z dnia 02-10-2019 r. </text:p>
      <text:p text:style-name="P1">Łazisk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99121-N-2019 <text:line-break/><text:span text:style-name="T1">Data: </text:span>18/09/2019 </text:p>
      <text:p text:style-name="P2"><text:span text:style-name="T2">SEKCJA I: ZAMAWIAJĄCY</text:span> </text:p>
      <text:p text:style-name="P5">Gmina Łaziska, Krajowy numer identyfikacyjny 43101963200000, ul. Łaziska  76, 24-335  Łaziska, woj. lubelskie, państwo Polska, tel. 81 827 69 20, e-mail rgs@gminalaziska.pl, faks 81 827 69 36. <text:line-break/>Adres strony internetowej (url): www.gminalaziska.pl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.6. <text:line-break/><text:span text:style-name="T1">Punkt: </text:span>2) <text:line-break/><text:span text:style-name="T1">W ogłoszeniu jest: </text:span>ermin składania ofert lub wniosków o dopuszczenie do udziału w postępowaniu: Data: 2019-10-04, godzina: 10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język polski <text:line-break/><text:span text:style-name="T1">W ogłoszeniu powinno być: </text:span>ermin składania ofert lub wniosków o dopuszczenie do udziału w postępowaniu: Data: 2019-10-11, godzina: 10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język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6$Win32 OpenOffice.org_project/416m1$Build-9790</meta:generator>
    <dc:date>2019-10-02T14:07:24.13</dc:date>
    <meta:print-date>2019-10-02T14:07:18.84</meta:print-date>
    <meta:document-statistic meta:table-count="0" meta:image-count="0" meta:object-count="0" meta:page-count="1" meta:paragraph-count="11" meta:word-count="201" meta:character-count="1509"/>
    <meta:user-defined meta:name="Info 1"/>
    <meta:user-defined meta:name="Info 2"/>
    <meta:user-defined meta:name="Info 3"/>
    <meta:user-defined meta:name="Info 4"/>
  </office:meta>
</office:document-meta>
</file>